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charset="x-symbol"/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49cm" style:rel-width="100%" table:align="left" fo:background-color="#d9d9d9" style:writing-mode="lr-tb">
        <style:background-image/>
      </style:table-properties>
    </style:style>
    <style:style style:name="Tabella2.A" style:family="table-column">
      <style:table-column-properties style:column-width="6.158cm" style:rel-column-width="23392*"/>
    </style:style>
    <style:style style:name="Tabella2.B" style:family="table-column">
      <style:table-column-properties style:column-width="5.634cm" style:rel-column-width="21406*"/>
    </style:style>
    <style:style style:name="Tabella2.C" style:family="table-column">
      <style:table-column-properties style:column-width="5.457cm" style:rel-column-width="20735*"/>
    </style:style>
    <style:style style:name="P1" style:family="paragraph" style:parent-style-name="Standard">
      <style:paragraph-properties fo:text-align="justify" style:justify-single-word="false"/>
      <style:text-properties style:font-name="Arial1" fo:font-size="22pt" fo:font-weight="bold" style:font-size-asian="2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808080"/>
    </style:style>
    <style:style style:name="P5" style:family="paragraph" style:parent-style-name="Standard">
      <style:text-properties style:use-window-font-color="true" style:font-name="Times New Roman" fo:font-size="12pt" fo:language="it" fo:country="IT" style:font-size-asian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background-color="transparent" style:font-size-asian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background-color="transparent" style:font-size-asian="11pt" style:font-size-complex="11pt"/>
    </style:style>
    <style:style style:name="P11" style:family="paragraph" style:parent-style-name="Standard">
      <style:text-properties style:use-window-font-color="true" fo:font-size="12pt" fo:language="it" fo:country="IT" style:font-size-asian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size-asian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it" fo:country="IT" style:font-size-asian="12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.499cm" fo:text-indent="0cm" style:auto-text-indent="false"/>
      <style:text-properties style:use-window-font-color="true" fo:font-size="12pt" fo:language="it" fo:country="IT" style:font-size-asian="12pt"/>
    </style:style>
    <style:style style:name="P1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use-window-font-color="true" style:font-name="Times New Roman" fo:font-size="12pt" fo:language="it" fo:country="I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it" fo:country="IT" style:font-size-asian="12pt"/>
    </style:style>
    <style:style style:name="P1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use-window-font-color="true" style:font-name="Times New Roman" fo:font-size="11pt" fo:language="it" fo:country="IT" style:font-size-asian="11pt" style:font-size-complex="11pt"/>
    </style:style>
    <style:style style:name="P2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use-window-font-color="true" style:font-name="Times New Roman" fo:font-size="11pt" fo:language="it" fo:country="IT" fo:background-color="#ffff00" style:font-size-asian="11pt" style:font-size-complex="11pt"/>
    </style:style>
    <style:style style:name="P21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7pt" fo:font-weight="bold" style:font-size-asian="7pt" style:font-size-complex="7pt"/>
    </style:style>
    <style:style style:name="P22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" fo:font-size="7pt" fo:font-weight="bold" style:font-size-asian="7pt" style:font-size-complex="7pt"/>
    </style:style>
    <style:style style:name="P23" style:family="paragraph" style:parent-style-name="Table_20_Contents">
      <style:paragraph-properties fo:margin-top="0cm" fo:margin-bottom="0.499cm" fo:line-height="115%" fo:padding-left="0cm" fo:padding-right="0cm" fo:padding-top="0cm" fo:padding-bottom="0.049cm" fo:border-left="none" fo:border-right="none" fo:border-top="none" fo:border-bottom="0.035cm solid #000000"/>
      <style:text-properties fo:color="#000000" style:font-name="Arial" fo:font-size="7pt" fo:font-weight="bold" style:font-size-asian="7pt" style:font-size-complex="7pt"/>
    </style:style>
    <style:style style:name="P24" style:family="paragraph" style:parent-style-name="Table_20_Contents">
      <style:paragraph-properties fo:margin-top="0cm" fo:margin-bottom="0.499cm" fo:line-height="115%" fo:padding-left="0cm" fo:padding-right="0.049cm" fo:padding-top="0cm" fo:padding-bottom="0cm" fo:border-left="none" fo:border-right="0.035cm solid #000000" fo:border-top="none" fo:border-bottom="none"/>
      <style:text-properties fo:color="#000000" style:font-name="Arial" fo:font-size="7pt" fo:language="en" fo:country="US" style:font-size-asian="7pt" style:font-size-complex="7pt"/>
    </style:style>
    <style:style style:name="P25" style:family="paragraph" style:parent-style-name="Table_20_Contents">
      <style:paragraph-properties fo:margin-top="0cm" fo:margin-bottom="0.499cm" fo:line-height="115%" fo:text-align="start" style:justify-single-word="false" fo:padding-left="0cm" fo:padding-right="0.049cm" fo:padding-top="0cm" fo:padding-bottom="0cm" fo:border-left="none" fo:border-right="0.035cm solid #000000" fo:border-top="none" fo:border-bottom="none"/>
      <style:text-properties fo:color="#000000" style:font-name="Arial" fo:font-size="7pt" fo:language="en" fo:country="US" style:font-size-asian="7pt" style:font-size-complex="7pt"/>
    </style:style>
    <style:style style:name="P26" style:family="paragraph" style:parent-style-name="Table_20_Contents">
      <style:paragraph-properties fo:margin-top="0cm" fo:margin-bottom="0.499cm" fo:line-height="115%" fo:padding="0cm" fo:border="none"/>
      <style:text-properties fo:color="#000000" style:font-name="Arial" fo:font-size="7pt" style:font-size-asian="7pt" style:font-size-complex="7pt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size-asian="12pt"/>
    </style:style>
    <style:style style:name="P28" style:family="paragraph" style:parent-style-name="Heading_20_1" style:list-style-name="L1" style:master-page-name="First_20_Page">
      <style:paragraph-properties style:page-number="auto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size-asian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normal" fo:background-color="#ffff00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6pt" style:font-style-complex="italic" style:font-weight-complex="normal"/>
    </style:style>
    <style:style style:name="T2" style:family="text">
      <style:text-properties style:use-window-font-color="true" fo:language="it" fo:country="IT"/>
    </style:style>
    <style:style style:name="T3" style:family="text">
      <style:text-properties style:use-window-font-color="true" fo:language="it" fo:country="IT" fo:font-weight="normal" style:font-weight-asian="normal" style:font-weight-complex="normal"/>
    </style:style>
    <style:style style:name="T4" style:family="text">
      <style:text-properties style:use-window-font-color="true" fo:language="it" fo:country="I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it" fo:country="IT" fo:font-style="normal" fo:font-weight="bold" style:font-style-asian="normal" style:font-weight-asian="bold" style:font-style-complex="normal" style:font-weight-complex="normal"/>
    </style:style>
    <style:style style:name="T6" style:family="text">
      <style:text-properties style:use-window-font-color="true" fo:language="it" fo:country="I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use-window-font-color="true" fo:language="it" fo:country="IT" fo:font-weight="bold" style:font-weight-asian="bold"/>
    </style:style>
    <style:style style:name="T8" style:family="text">
      <style:text-properties style:use-window-font-color="true" fo:language="it" fo:country="IT" fo:font-weight="bold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#ffff00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#ffff00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draw:ole-draw-aspect="1" draw:visible-area-width="3.855cm" draw:visible-area-height="5.628cm"/>
    </style:style>
    <text:list-style style:name="L1">
      <text:list-level-style-bullet text:level="1" style:num-prefix="l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0019211614852140" text:style-name="L1">
        <text:list-header>
          <text:h text:style-name="P28" text:outline-level="1"><draw:frame draw:style-name="fr2" draw:name="Oggetto1" text:anchor-type="as-char" svg:width="1.82cm" svg:height="2.29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ornice1" text:anchor-type="char" svg:x="2.316cm" svg:y="0.079cm" svg:width="14.734cm" svg:height="2.182cm" draw:z-index="1"><draw:text-box><text:p text:style-name="P1">Comune di Savona</text:p><text:p text:style-name="P2">Settore <text:span text:style-name="T1">Pianificazione Territoriale</text:span></text:p><text:p text:style-name="P3">Sportello Unico per l'Edilizia</text:p><text:p text:style-name="P4"/></draw:text-box></draw:frame></text:h>
        </text:list-header>
      </text:list>
      <text:h text:style-name="P27" text:outline-level="1"/>
      <text:h text:style-name="P27" text:outline-level="1">Servizio Edilizia Privata</text:h>
      <text:p text:style-name="P5">Unità Operativa Controlli edilizi</text:p>
      <text:p text:style-name="P16"/>
      <text:p text:style-name="P11"/>
      <text:p text:style-name="P13"/>
      <text:p text:style-name="P12"/>
      <text:p text:style-name="P15"><text:span text:style-name="T7">Oggetto</text:span><text:span text:style-name="T2">: </text:span><text:span text:style-name="T8">Procedura di chiusura dei lavori e collaudo ai sensi dell'art.10 del Decreto del Presidente della Repubblica 7 settembre 2010, n.160.</text:span></text:p>
      <text:p text:style-name="P7">Ultimazione lavori ed agibilità immobile.</text:p>
      <text:p text:style-name="P9"/>
      <text:p text:style-name="P15"><text:span text:style-name="T8">Permesso di costruire/titolo edilizio</text:span><text:span text:style-name="T2"> : </text:span><text:span text:style-name="T3">prot. n. </text:span><text:span text:style-name="T4">[numero_titolo] </text:span><text:span text:style-name="T3">del </text:span><text:span text:style-name="T4">[data_rilascio_titolo] </text:span><text:span text:style-name="T3">relativo/a a </text:span><text:span text:style-name="T6">[descrizione_intervento;strconv=no]</text:span></text:p>
      <text:p text:style-name="P7"/>
      <text:p text:style-name="P7">Titolare<text:span text:style-name="T10"> : sig. </text:span><text:span text:style-name="T17">[fisica_nome] [fisica_cognome]</text:span><text:span text:style-name="T10"> in qualità di [fisica_titolo] della [giuridica_denominazione]</text:span></text:p>
      <text:p text:style-name="P8"/>
      <text:p text:style-name="P9"><text:span text:style-name="T12">Ubicazione</text:span> : <text:span text:style-name="T14"><text:s/>[indirizzo_search]</text:span></text:p>
      <text:p text:style-name="P9"/>
      <text:p text:style-name="P9"/>
      <text:p text:style-name="P10"/>
      <text:p text:style-name="P10">Preso atto della comunicazione relativa all'immobile sopra richiamato, depositata <text:span text:style-name="T13">in data al prot. n. del </text:span>ai sensi dell'art.10 del Decreto del Presidente della Repubblica 7 settembre 2010 n.160 e la documentazione ad essa allegata, non rilevando al riguardo elementi ostativi, si ritengono sussistere le condizioni di cui al comma 2 dell'art.10 del citato D.P.R. n.160/10 nei riguardi<text:span text:style-name="T13"> </text:span><text:span text:style-name="T11">della/e unità immobiliare/i </text:span></text:p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>
            <text:p text:style-name="P21">SEZIONE</text:p>
          </table:table-cell>
          <table:table-cell office:value-type="string">
            <text:p text:style-name="P22">FOGLIO</text:p>
          </table:table-cell>
          <table:table-cell office:value-type="string">
            <text:p text:style-name="P23">MAPPALE</text:p>
          </table:table-cell>
        </table:table-row>
        <table:table-row>
          <table:table-cell office:value-type="string">
            <text:p text:style-name="P25">[elenco_nct.nct_sezione;block=tbs:row]</text:p>
          </table:table-cell>
          <table:table-cell office:value-type="string">
            <text:p text:style-name="P24">[elenco_nct.nct_foglio]</text:p>
          </table:table-cell>
          <table:table-cell office:value-type="string">
            <text:p text:style-name="P26">[elenco_nct.nct_particella]</text:p>
          </table:table-cell>
        </table:table-row>
      </table:table>
      <text:p text:style-name="P29"/>
      <text:p text:style-name="P29">avente/i destinazione *</text:p>
      <text:p text:style-name="P10"/>
      <text:p text:style-name="P6">Savona, <text:s text:c="14"/><text:tab/><text:tab/><text:tab/><text:tab/><text:tab/>Il tecnico comunale incaricato</text:p>
      <text:p text:style-name="P17"><text:span text:style-name="T9"><text:s text:c="2"/></text:span><text:tab/><text:tab/><text:tab/><text:tab/></text:p>
      <text:p text:style-name="P20"><text:span text:style-name="T9"><text:s text:c="12"/></text:span>Geom. Mirco Mariotti / Cerruti Marco</text:p>
      <text:p text:style-name="P19"/>
      <text:p text:style-name="P12"/>
      <text:p text:style-name="P18"/>
      <text:p text:style-name="P14">Visto </text:p>
      <text:p text:style-name="P14">il responsabile del Servizio Edilizia Privata</text:p>
      <text:p text:style-name="P14">Arch. Luca Sp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charset="x-symbol"/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.501cm" fo:margin-left="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Unix OpenOffice.org_project/418m3$Build-9803</meta:generator>
    <dc:title> </dc:title>
    <meta:initial-creator>COMUNE DI SAVONA</meta:initial-creator>
    <meta:creation-date>1998-10-13T09:08:00</meta:creation-date>
    <dc:date>2021-01-28T14:06:45</dc:date>
    <meta:print-date>2004-01-15T16:25:00</meta:print-date>
    <dc:language>it-IT</dc:language>
    <meta:editing-cycles>36</meta:editing-cycles>
    <meta:editing-duration>PT3H12M49S</meta:editing-duration>
    <meta:document-statistic meta:table-count="1" meta:image-count="0" meta:object-count="1" meta:page-count="1" meta:paragraph-count="26" meta:word-count="161" meta:character-count="1327"/>
    <dc:creator>Marco Carbone</dc:creator>
    <meta:user-defined meta:name="Info 1"/>
    <meta:user-defined meta:name="Info 2"/>
    <meta:user-defined meta:name="Info 3"/>
    <meta:user-defined meta:name="Info 4"/>
  </office:meta>
</office:document-meta>
</file>