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0526000007976F58922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212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italic" style:font-name-asian="Times New Roman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4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.21cm" fo:text-align="justify" style:justify-single-word="false"/>
    </style:style>
    <style:style style:name="P10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font-style="italic" style:font-name-asian="Times New Roman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normal" fo:background-color="#ccff00" style:font-size-asian="11pt" style:font-weight-asian="normal" style:font-name-complex="Arial" style:font-size-complex="11pt" style:font-weight-complex="normal"/>
    </style:style>
    <style:style style:name="P14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1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use-window-font-color="true" style:font-name="Arial" fo:font-size="11pt" fo:language="it" fo:country="IT" style:text-underline-style="none" fo:font-weight="normal" fo:background-color="#ccff0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17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Times New Roman" fo:font-size="10.5pt" fo:font-weight="normal" fo:background-color="#ccff00" style:font-size-asian="10.5pt" style:font-weight-asian="normal" style:font-name-complex="Arial" style:font-size-complex="10.5pt" style:font-weight-complex="normal"/>
    </style:style>
    <style:style style:name="P18" style:family="paragraph" style:parent-style-name="Normale">
      <style:text-properties fo:font-size="9pt" style:font-size-asian="9pt" style:font-size-complex="9pt"/>
    </style:style>
    <style:style style:name="P19" style:family="paragraph" style:parent-style-name="Normale">
      <style:text-properties style:font-name="Arial" fo:font-size="9pt" style:font-size-asian="9pt" style:font-size-complex="9pt"/>
    </style:style>
    <style:style style:name="P20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1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3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4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P26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it" fo:country="IT" fo:background-color="#cc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it" fo:country="IT" style:text-underline-style="none" fo:font-weight="normal" fo:background-color="#ccff0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font-size="11pt" fo:language="it" fo:country="IT" fo:font-weight="normal" fo:background-color="#ccff0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1pt" fo:language="it" fo:country="IT" fo:font-style="normal" fo:background-color="#ccff0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6" style:family="text"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7" style:family="text">
      <style:text-properties style:use-window-font-color="true" style:font-name="Arial" fo:font-size="11pt" fo:language="it" fo:country="IT" fo:font-style="italic" style:font-name-asian="Times New Roman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8" style:family="text">
      <style:text-properties style:use-window-font-color="true" style:font-name="Verdana" fo:font-size="10pt" fo:language="it" fo:country="IT" fo:font-style="normal" style:text-underline-style="none" fo:font-weight="normal" fo:background-color="#ccff0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0pt" fo:language="zxx" fo:country="none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fo:background-color="#ccff0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background-color="#ccff00" style:font-size-asian="11pt" style:font-name-complex="Arial" style:font-size-complex="11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fo:color="#000000" style:font-name="Arial" fo:font-size="11pt" style:font-name-asian="Arial1" style:font-size-asian="11pt" style:font-name-complex="Arial" style:font-size-complex="11pt"/>
    </style:style>
    <style:style style:name="T17" style:family="text">
      <style:text-properties fo:color="#000000" style:font-name="Arial" fo:font-size="11pt" fo:language="it" fo:country="IT" fo:font-style="normal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10pt" style:font-size-asian="10pt" style:font-name-complex="Verdana" style:font-size-complex="10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background-color="#ffff00" style:font-size-asian="9pt" style:font-size-complex="9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G n. <text:s/></text:p>
      <text:p text:style-name="Standard"><text:span text:style-name="T1">Rif. PG n. [numero_pratica]</text:span></text:p>
      <text:p text:style-name="Standard"><text:span text:style-name="T1">Class. </text:span><text:span text:style-name="T2">06-03</text:span></text:p>
      <text:p text:style-name="Standard"><text:span text:style-name="T1">Fasc. [fascicolo_anno]-[fascicolo_numero]</text:span></text:p>
      <text:p text:style-name="Standard"><text:span text:style-name="T1">Savona, </text:span><text:span text:style-name="T11"><text:tab/><text:tab/><text:tab/><text:tab/></text:span></text:p>
      <text:p text:style-name="P12"><text:tab/><text:tab/><text:tab/><text:tab/><text:tab/><text:tab/><text:tab/><text:tab/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21"/></text:span></text:p>
            <text:p text:style-name="P18"/>
            <text:p text:style-name="P18"/>
          </table:table-cell>
          <table:table-cell table:style-name="Table3.A1" office:value-type="string">
            <text:p text:style-name="P21">Alla c.a.</text:p>
          </table:table-cell>
          <table:table-cell table:style-name="Table3.A1" office:value-type="string">
            <text:p text:style-name="P22"><text:s/>[fisica_cognome] [fisica_nome] </text:p>
            <text:p text:style-name="P22">[fisica_indirizzo] [fisica_civico] – [fisica_cap] [fisica_comune] ([fisica_provincia])</text:p>
            <text:p text:style-name="P22"/>
          </table:table-cell>
        </table:table-row>
        <table:table-row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2">[onshow;block=tbs:row;when [delegato_opt_value]='1'][delegato_cognome] [delegato_nome]</text:p>
            <text:p text:style-name="P22">[delegato_indirizzo] [delegato_civico] - [delegato_cap] [delegato_comune] ([delegato_provincia])</text:p>
            <text:p text:style-name="P22"/>
          </table:table-cell>
        </table:table-row>
        <table:table-row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2">[anagrafica_soggetti.fisica_cognome;block=tbs:row][anagrafica_soggetti.fisica_nome]</text:p>
            <text:p text:style-name="P22">[anagrafica_soggetti.fisica_indirizzo] [anagrafica_soggetti.fisica_civico] – [fisica_cap] [anagrafica_soggetti.fisica_comune] ([anagrafica_soggetti.fisica_provincia])</text:p>
            <text:p text:style-name="P22"/>
          </table:table-cell>
        </table:table-row>
        <table:table-row>
          <table:table-cell table:style-name="Table3.A1" office:value-type="string">
            <text:p text:style-name="P19">Allegati: //</text:p>
          </table:table-cell>
          <table:table-cell table:style-name="Table3.A1" office:value-type="string">
            <text:p text:style-name="P23">c/o</text:p>
          </table:table-cell>
          <table:table-cell table:style-name="Table3.A1" office:value-type="string">
            <text:p text:style-name="P24">[progettista_cognome] [progettista_nome]</text:p>
            <text:p text:style-name="P24">[progettista_indirizzo_residenza] [progettista_civico_residenza] – [progettista_cap_residenza] [progettista_comune_residenza] ([progettista_provincia_residenza]) </text:p>
            <text:p text:style-name="P14"><text:span text:style-name="Car._20_predefinito_20_paragrafo"><text:span text:style-name="T20">PEC: [progettista_pec]</text:span></text:span></text:p>
          </table:table-cell>
        </table:table-row>
      </table:table>
      <text:p text:style-name="P17"><text:span text:style-name="T11"/></text:p>
      <text:p text:style-name="P12"><text:tab/><text:tab/><text:tab/><text:tab/><text:tab/><text:tab/><text:tab/><text:tab/></text:p>
      <text:p text:style-name="P7"><text:span text:style-name="T1">Oggetto: [descrizione_intervento;strconv=no]</text:span><text:span text:style-name="T9">- COMUNICAZIONE PARERE COMMISSIONE EDILIZIA</text:span></text:p>
      <text:p text:style-name="P3"/>
      <text:p text:style-name="P6"/>
      <text:p text:style-name="P6"/>
      <text:p text:style-name="P9"><text:span text:style-name="T1"><text:s text:c="8"/>Con riferimento alla SCIA specificata in oggetto, acquisita agli atti di questo Comune con Pg n. [numero_protocollo] del [data_protocollo], si trasmette in allegato parere della Commissione Edilizia PG n. [ce_numero_protocollo_verbale]</text:span><text:span text:style-name="T6">del [ce_data_protocollo_verbale].</text:span></text:p>
      <text:p text:style-name="P9"><text:span text:style-name="T6"><text:s text:c="9"/>Distinti saluti. </text:span></text:p>
      <text:p text:style-name="P10"/>
      <text:p text:style-name="P9"><text:span text:style-name="T7"><text:s text:c="4"/></text:span><text:span text:style-name="T1"><text:tab/><text:tab/><text:tab/><text:tab/><text:tab/><text:tab/><text:tab/><text:tab/></text:span></text:p>
      <text:p text:style-name="P1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text-indent="0cm" style:auto-text-indent="false"/>
      <style:text-properties style:font-name="Times New Roman" style:font-name-asian="Times New Roman" style:language-asian="it" style:country-asian="IT" style:font-name-complex="Times New Roman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it" fo:country="IT" style:letter-kerning="tru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language="it" fo:country="IT" style:font-name-complex="Symbol"/>
    </style:style>
    <style:style style:name="WW8Num2z0" style:family="text">
      <style:text-properties fo:language="it" fo:country="IT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65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7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2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3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5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Verdana" fo:font-size="10pt" style:font-size-asian="10pt" style:font-name-complex="Verdana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3.445cm" fo:margin-top="3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cm" fo:margin-bottom="3.9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i1" text:anchor-type="char" svg:x="-1.552cm" svg:y="-0.026cm" svg:width="1.161cm" svg:height="1.787cm" draw:z-index="0"><draw:image xlink:href="Pictures/2000000600000526000007976F589229.wmf" xlink:type="simple" xlink:show="embed" xlink:actuate="onLoad"/></draw:frame><text:span text:style-name="MT1">COMUNE DI SAVONA</text:span></text:p>
        <text:p text:style-name="MP1">Settore Cultura, Turismo ed Attività Produttive</text:p>
        <text:p text:style-name="MP2">Servizio Attività Produttive</text:p>
        <text:p text:style-name="MP2">Sportello Unico delle Attività Produttive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STRUTTURA: SERVIZIO ATTIVITA' PRODUTTIVE</text:p>
              <text:p text:style-name="MP3">SPORTELLO UNICO DELLE ATTIVITA' PRODUTTIVE</text:p>
              <text:p text:style-name="MP3">VIA MANZONI 5 – 17100 SAVONA</text:p>
              <text:p text:style-name="MP3">TEL. 0198310305-307</text:p>
              <text:p text:style-name="MP3"/>
            </table:table-cell>
            <table:table-cell table:style-name="Tabella1.B1" office:value-type="string">
              <text:p text:style-name="MP3">DIRIGENTE: Arch. Marta SPERATI</text:p>
              <text:p text:style-name="MP4">Responsabile P.O.: dott.ssa Elisa Gervasio</text:p>
              <text:p text:style-name="Table_20_Contents"><text:span text:style-name="MT2">e-mail: </text:span><text:a xlink:type="simple" xlink:href="mailto:commercio@comune.savona.it" text:style-name="Internet_20_link" text:visited-style-name="Visited_20_Internet_20_Link"><text:span text:style-name="Internet_20_link"><text:span text:style-name="MT2">commercio@comune.savona.it</text:span></text:span></text:a></text:p>
              <text:p text:style-name="Table_20_Contents"><text:span text:style-name="MT2">PEC: </text:span><text:a xlink:type="simple" xlink:href="mailto:suap@pec.comune.savona.it" text:style-name="Internet_20_link" text:visited-style-name="Visited_20_Internet_20_Link"><text:span text:style-name="Internet_20_link"><text:span text:style-name="MT2">suap@pec.comune.savona.it</text:span></text:span></text:a></text:p>
              <text:p text:style-name="Table_20_Contents"><text:span text:style-name="MT2">portale SUAP: </text:span><text:a xlink:type="simple" xlink:href="https://iol.comune.savona.it/suap" text:style-name="Internet_20_link" text:visited-style-name="Visited_20_Internet_20_Link"><text:span text:style-name="Internet_20_link"><text:span text:style-name="MT2">https://iol.comune.savona.it/suap</text:span></text:span></text:a></text:p>
            </table:table-cell>
          </table:table-row>
          <table:table-row table:style-name="Tabella1.1">
            <table:table-cell table:style-name="Tabella1.B1" table:number-columns-spanned="2" office:value-type="string">
              <text:p text:style-name="MP5">ORARIO DI RICEVIMENTO PUBBLICO: LUNEDI' E GIOVEDI' 8:30-10:30; MARTEDI' 14:30-16:30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AP</dc:title>
    <dc:subject>VODAFONE OMNITEL</dc:subject>
    <meta:initial-creator>Gabriella Cavallo</meta:initial-creator>
    <meta:creation-date>2014-05-14T08:16:41</meta:creation-date>
    <meta:print-date>2017-06-23T12:13:00</meta:print-date>
    <meta:editing-duration>P23DT22H54M16S</meta:editing-duration>
    <meta:generator>OpenOffice/4.1.8$Unix OpenOffice.org_project/418m3$Build-9803</meta:generator>
    <dc:date>2021-02-09T16:50:40</dc:date>
    <dc:creator>Marco Carbone</dc:creator>
    <meta:editing-cycles>3</meta:editing-cycles>
    <meta:document-statistic meta:table-count="2" meta:image-count="1" meta:object-count="0" meta:page-count="1" meta:paragraph-count="38" meta:word-count="149" meta:character-count="1847"/>
  </office:meta>
</office:document-meta>
</file>