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Roman 10cpi" svg:font-family="'Roman 10cpi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59cm" table:align="left" style:writing-mode="lr-tb"/>
    </style:style>
    <style:style style:name="Tabella3.A" style:family="table-column">
      <style:table-column-properties style:column-width="17.59cm"/>
    </style:style>
    <style:style style:name="Tabella3.A1" style:family="table-cell">
      <style:table-cell-properties style:vertical-align="middle" fo:padding="0.049cm" fo:border="none"/>
    </style:style>
    <style:style style:name="Tabella1" style:family="table">
      <style:table-properties style:width="17.836cm" fo:margin-left="-0.123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MS Sans Serif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Arial" fo:font-size="10pt" fo:language="it" fo:country="I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MS Sans Serif" style:font-size-complex="10pt" style:language-complex="ar" style:country-complex="SA" style:font-style-complex="italic" style:font-weight-complex="normal"/>
    </style:style>
    <style:style style:name="P11" style:family="paragraph" style:parent-style-name="Standard">
      <style:text-properties style:use-window-font-color="true" style:font-name="Times New Roman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language="it" fo:country="I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language="it" fo:country="I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language="it" fo:country="I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23" style:family="paragraph" style:parent-style-name="Standard" style:master-page-name="Standard">
      <style:paragraph-properties style:page-number="auto"/>
      <style:text-properties style:use-window-font-color="true" style:font-name="Roman 10cpi" fo:font-size="10pt" fo:language="en" fo:country="US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24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language="it" fo:country="IT" fo:font-weight="normal" style:font-weight-asian="normal" style:font-name-complex="Times New Roman" style:font-weight-complex="normal"/>
    </style:style>
    <style:style style:name="T3" style:family="text">
      <style:text-properties style:font-name="Arial" fo:font-size="16pt" fo:language="it" fo:country="I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font-name="Arial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it" fo:country="IT" style:text-underline-style="none" fo:font-weight="bold" style:font-weight-asian="bold"/>
    </style:style>
    <style:style style:name="T9" style:family="text">
      <style:text-properties fo:language="it" fo:country="IT" style:text-underline-style="none" fo:font-weight="normal" style:font-weight-asian="normal" style:font-weight-complex="normal"/>
    </style:style>
    <style:style style:name="T10" style:family="text">
      <style:text-properties fo:language="it" fo:country="IT" style:text-underline-style="none" fo:font-weight="normal" style:font-weight-asian="normal" style:font-name-complex="Times New Roman" style:font-weight-complex="normal"/>
    </style:style>
    <style:style style:name="T11" style:family="text">
      <style:text-properties fo:language="it" fo:country="IT" style:font-name-complex="Times New Roman"/>
    </style:style>
    <style:style style:name="T12" style:family="text">
      <style:text-properties fo:language="it" fo:country="IT"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"/><text:span text:style-name="T1"><text:s/></text:span><text:span text:style-name="T3">Settore 4 -Pianificazione Territoriale e Sistemi Informativi</text:span></text:p>
      <text:p text:style-name="P16">Sportello Unico per l’Edilizia</text:p>
      <text:p text:style-name="P11"/>
      <text:p text:style-name="P12"/>
      <text:p text:style-name="P17">comunicazione installazione insegne/targhe – richiesta di deroga</text:p>
      <text:p text:style-name="P12"/>
      <text:p text:style-name="P12"/>
      <text:p text:style-name="P15"><text:s/><text:tab/><text:tab/><text:tab/></text:p>
      <text:p text:style-name="P19"><text:span text:style-name="T7">DATA</text:span><text:span text:style-name="T6">: <text:s/></text:span><text:span text:style-name="T11">[data_presentazione] <text:s/></text:span><text:span text:style-name="T6"><text:s/></text:span><text:span text:style-name="T7">PROTOCOLLO</text:span><text:span text:style-name="T8"> </text:span><text:span text:style-name="T9"><text:s text:c="2"/>[numero_protocollo]</text:span><text:span text:style-name="T10"> </text:span><text:span text:style-name="T9">(comunicazione/deroga)</text:span></text:p>
      <text:p text:style-name="P20"/>
      <text:p text:style-name="P21"/>
      <text:p text:style-name="P19"><text:span text:style-name="T7">RICHIEDENTE:</text:span><text:span text:style-name="T6"> </text:span><text:span text:style-name="T12">[elenco_richiedenti] </text:span></text:p>
      <text:p text:style-name="P15"/>
      <text:p text:style-name="P1"/>
      <text:p text:style-name="P1"><draw:frame draw:style-name="fr1" draw:name="Cornice1" text:anchor-type="char" svg:x="-0.019cm" svg:y="0.03cm" svg:width="17.487cm" svg:height="2.378cm" draw:z-index="0"><draw:text-box><text:p text:style-name="P4"/><text:p text:style-name="P4">INTERVENTO: </text:p><text:p text:style-name="P4"/><text:p text:style-name="P6"><text:span text:style-name="T13">[descrizione_intervento;strconv=no] [indirizzo_search]</text:span>(specificare se è una comunicazione o una richiesta di deroga)</text:p></draw:text-box></draw:frame></text:p>
      <text:p text:style-name="P1"><draw:frame draw:style-name="fr1" draw:name="Cornice2" text:anchor-type="char" svg:x="-0.062cm" svg:y="0.078cm" svg:width="6.98cm" svg:height="2.122cm" draw:z-index="1"><draw:text-box><text:p text:style-name="P4">INQUADRAMENTO URBANISTICO</text:p><text:p text:style-name="P13"/><text:p text:style-name="P18">P.U.C. <text:s/><text:span text:style-name="T2">[zone_piano_6][zone_piano_7]</text:span></text:p><text:p text:style-name="P14"/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VINCOLI</text:p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(Indicare vincoli ed estremi titoli autorizzativi necessari </text:p>
            <text:p text:style-name="P7">oppure indicare in caso di vincolo paesaggistico se l'intervento è soggetto o meno al rilascio di autorizzazione paesaggistica)</text:p>
          </table:table-cell>
        </table:table-row>
      </table:table>
      <text:p text:style-name="P6"/>
      <text:p text:style-name="P22">DESCRIZIONE DELLE OPERE:</text:p>
      <text:p text:style-name="P4"/>
      <text:p text:style-name="P6">…....................................</text:p>
      <text:p text:style-name="P6"/>
      <text:p text:style-name="P6"/>
      <text:p text:style-name="P5">PARERE DELL'UFFICIO</text:p>
      <text:p text:style-name="P6"/>
      <text:p text:style-name="P6"><text:s/>- L'intervento è conforme al REC Art. _____comma ________ e non richiede il rilascio di preventiva deroga;</text:p>
      <text:p text:style-name="P6"/>
      <text:p text:style-name="P6">- <text:s/>L'intervento non è conforme al REC in quanto <text:s/>___________________ e pertanto:</text:p>
      <text:p text:style-name="P6"/>
      <text:p text:style-name="P6"><text:tab/>a) <text:span text:style-name="T5">E' già stata ottenuta la deroga prot._________________ del ___________________</text:span></text:p>
      <text:p text:style-name="P10"/>
      <text:p text:style-name="P10"><text:tab/>b) Viene richiesta la deroga all'art................. pertanto si richiede il parere della Commissione Edilizia </text:p>
      <text:p text:style-name="P6"/>
      <text:p text:style-name="P6"/>
      <text:p text:style-name="P6">Si richiede parere della commissione edilizia per valutare l'aspetto estetico </text:p>
      <text:p text:style-name="P10">oppure</text:p>
      <text:p text:style-name="P8">Non è necessaria l'acquisizione del parere della Commissione Edilizia.</text:p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1">Istruttoria</text:p>
            <text:p text:style-name="P1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[istruttore]</text:p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  <text:p text:style-name="P12">Data_________________<text:tab/><text:tab/><text:tab/><text:tab/><text:tab/><text:tab/><text:tab/>Visto </text:p>
      <text:p text:style-name="P12"><text:tab/><text:tab/><text:tab/><text:tab/><text:tab/><text:tab/><text:tab/><text:tab/><text:tab/>il responsabile del servizio</text:p>
      <text:p text:style-name="P12"><text:tab/><text:tab/><text:tab/><text:tab/><text:tab/><text:tab/><text:tab/><text:tab/><text:tab/> <text:s text:c="5"/>[dirigen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Roman 10cpi" svg:font-family="'Roman 10cpi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language-asian="zxx" style:country-asian="none" style:font-name-complex="MS Sans Serif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language="en" fo:country="US" fo:font-weight="bold" style:letter-kerning="true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4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6-11-26T11:37:00</meta:creation-date>
    <dc:date>2021-02-03T08:05:07</dc:date>
    <meta:print-date>2017-07-31T14:27:43.41</meta:print-date>
    <meta:editing-cycles>282</meta:editing-cycles>
    <meta:editing-duration>P1DT16H15M46S</meta:editing-duration>
    <meta:generator>OpenOffice/4.1.8$Unix OpenOffice.org_project/418m3$Build-9803</meta:generator>
    <meta:document-statistic meta:table-count="2" meta:image-count="0" meta:object-count="0" meta:page-count="1" meta:paragraph-count="28" meta:word-count="156" meta:character-count="1409"/>
    <dc:creator>Marco Carbone</dc:creator>
  </office:meta>
</office:document-meta>
</file>