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022cm" fo:margin-left="0cm" fo:margin-right="-0.021cm" style:page-number="auto" table:align="margins" style:writing-mode="lr-tb"/>
    </style:style>
    <style:style style:name="Tabella1.A" style:family="table-column">
      <style:table-column-properties style:column-width="8.909cm" style:rel-column-width="34302*"/>
    </style:style>
    <style:style style:name="Tabella1.B" style:family="table-column">
      <style:table-column-properties style:column-width="8.112cm" style:rel-column-width="31233*"/>
    </style:style>
    <style:style style:name="Tabella1.A1" style:family="table-cell">
      <style:table-cell-properties fo:padding="0.097cm" fo:border="none"/>
    </style:style>
    <style:style style:name="Table3" style:family="table">
      <style:table-properties style:width="16.955cm" fo:margin-left="0cm" table:align="left" style:writing-mode="lr-tb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ella2" style:family="table">
      <style:table-properties style:width="17.018cm" fo:margin-left="0.004cm" fo:margin-right="-0.021cm" table:align="margins" style:writing-mode="lr-tb"/>
    </style:style>
    <style:style style:name="Tabella2.A" style:family="table-column">
      <style:table-column-properties style:column-width="1.991cm" style:rel-column-width="7668*"/>
    </style:style>
    <style:style style:name="Tabella2.B" style:family="table-column">
      <style:table-column-properties style:column-width="15.027cm" style:rel-column-width="57867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punctuation-wrap="simple" style:vertical-align="baseline"/>
      <style:text-properties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Normale">
      <style:paragraph-properties fo:margin-left="0cm" fo:margin-right="0cm" fo:text-align="center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>
        <style:tab-stops>
          <style:tab-stop style:position="7.999cm"/>
        </style:tab-stops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12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#ffff00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text-align="end" style:justify-single-word="false" fo:hyphenation-ladder-count="no-limit"/>
      <style:text-properties style:font-name="Arial" fo:font-size="9pt" fo:letter-spacing="-0.005cm" fo:font-style="italic" style:text-underline-style="none" fo:font-weight="normal" fo:background-color="#ffff00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style="normal" style:text-underline-style="none" fo:font-weight="normal" fo:background-color="#ffff0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fo:background-color="#ffff99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fo:background-color="#99ffff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" fo:font-size="11pt" fo:font-style="italic" style:text-underline-style="none" fo:font-weight="normal" fo:background-color="#ffff00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/>
    </style:style>
    <style:style style:name="P33" style:family="paragraph" style:parent-style-name="Standard">
      <style:paragraph-properties>
        <style:tab-stops/>
      </style:paragraph-properties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italic" fo:font-weight="normal" fo:background-color="#ff9999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0.5pt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P39" style:family="paragraph" style:parent-style-name="Normale">
      <style:text-properties style:font-name="Arial" fo:font-size="9pt" style:font-size-asian="9pt" style:font-size-complex="9pt"/>
    </style:style>
    <style:style style:name="P40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41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42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43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44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45" style:family="paragraph" style:parent-style-name="Normale">
      <style:text-properties fo:font-size="9pt" style:font-size-asian="9pt" style:font-size-complex="9pt"/>
    </style:style>
    <style:style style:name="P46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47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9" style:family="paragraph" style:parent-style-name="Normale">
      <style:paragraph-properties fo:margin-left="2.251cm" fo:margin-right="0cm" fo:text-align="justify" style:justify-single-word="false" fo:hyphenation-ladder-count="no-limit" fo:text-indent="-2.251cm" style:auto-text-indent="false">
        <style:tab-stops/>
      </style:paragraph-properties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50" style:family="paragraph" style:parent-style-name="Standard" style:master-page-name="">
      <style:paragraph-properties style:page-number="auto">
        <style:tab-stops/>
      </style:paragraph-properties>
    </style:style>
    <style:style style:name="P51" style:family="paragraph" style:parent-style-name="Text_20_body">
      <style:text-properties style:font-name="Times New Roman" fo:font-size="10.5pt" style:font-size-asian="10.5pt" style:font-size-complex="10.5pt"/>
    </style:style>
    <style:style style:name="P52" style:family="paragraph" style:parent-style-name="Text_20_body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" fo:font-size="11pt" fo:font-style="normal" fo:font-weight="bold" fo:background-color="transparent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cm" fo:margin-bottom="0.101cm" fo:text-align="justify" style:justify-single-word="false"/>
      <style:text-properties style:font-name="Arial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Normale">
      <style:paragraph-properties fo:margin-left="0.101cm" fo:margin-right="0.101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size-complex="10.5pt" style:font-weight-complex="bold" fo:hyphenate="false" fo:hyphenation-remain-char-count="2" fo:hyphenation-push-char-count="2"/>
    </style:style>
    <style:style style:name="P56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5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58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59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normal" style:text-underline-style="none" fo:font-weight="normal" fo:background-color="#99ffff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style="normal" style:text-underline-style="none" fo:font-weight="normal" fo:background-color="#ffff99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 style:list-style-name="L1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letter-spacing="-0.005cm" fo:font-weight="bold" style:font-weight-asian="bold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 style:font-name="Arial" fo:font-size="11pt" fo:font-style="italic" fo:font-weight="normal" fo:background-color="#ffff00" style:font-size-asian="11pt" style:font-style-asian="italic" style:font-weight-asian="normal" style:font-size-complex="11pt" style:font-style-complex="italic" style:font-weight-complex="normal" loext:opacity="100%" loext:char-shading-value="0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text-underline-style="none" style:font-size-asian="11pt" style:font-size-complex="11pt"/>
    </style:style>
    <style:style style:name="T9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" fo:font-size="11pt" style:text-underline-style="none" fo:font-weight="normal" fo:background-color="#99ffff" style:font-size-asian="11pt" style:font-weight-asian="normal" style:font-size-complex="11pt" style:font-weight-complex="normal" loext:char-shading-value="0"/>
    </style:style>
    <style:style style:name="T11" style:family="text">
      <style:text-properties style:font-name="Arial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 loext:char-shading-value="0"/>
    </style:style>
    <style:style style:name="T12" style:family="text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style:font-name="Arial" fo:font-size="11pt" fo:font-style="italic" style:text-underline-style="none" fo:font-weight="normal" fo:background-color="#ffff00" style:font-size-asian="11pt" style:font-style-asian="italic" style:font-weight-asian="normal" style:font-size-complex="11pt" style:font-style-complex="italic" style:font-weight-complex="normal" loext:char-shading-value="0"/>
    </style:style>
    <style:style style:name="T14" style:family="text">
      <style:text-properties style:font-name="Arial" fo:font-size="11pt" fo:font-style="italic" style:text-underline-style="none" fo:font-weight="bold" fo:background-color="transparent" style:font-size-asian="11pt" style:font-style-asian="italic" style:font-weight-asian="bold" style:font-size-complex="11pt" style:font-style-complex="italic" style:font-weight-complex="bold" loext:char-shading-value="0"/>
    </style:style>
    <style:style style:name="T15" style:family="text">
      <style:text-properties style:font-name="Arial" fo:font-size="11pt" fo:font-style="italic" fo:background-color="#ffff00" style:font-size-asian="11pt" style:font-style-asian="italic" style:font-size-complex="11pt" style:font-style-complex="italic" loext:char-shading-value="0"/>
    </style:style>
    <style:style style:name="T16" style:family="text">
      <style:text-properties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loext:char-shading-value="0"/>
    </style:style>
    <style:style style:name="T17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loext:char-shading-value="0"/>
    </style:style>
    <style:style style:name="T19" style:family="text"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Arial" fo:font-size="11pt" fo:language="it" fo:country="IT" fo:font-style="normal" style:text-underline-style="none" fo:font-weight="normal" fo:background-color="transparent" style:font-size-asian="11pt" style:font-style-asian="normal" style:font-weight-asian="normal" style:font-name-complex="Times New Roman" style:font-size-complex="11pt" style:font-style-complex="normal" style:font-weight-complex="normal" loext:char-shading-value="0"/>
    </style:style>
    <style:style style:name="T21" style:family="text">
      <style:text-properties style:font-name="Arial" fo:font-size="11pt" fo:language="it" fo:country="IT" style:text-underline-style="none" fo:font-weight="normal" fo:background-color="transparent" style:font-size-asian="11pt" style:font-weight-asian="normal" style:font-name-complex="Times New Roman" style:font-size-complex="11pt" style:font-weight-complex="normal" loext:char-shading-value="0"/>
    </style:style>
    <style:style style:name="T22" style:family="text">
      <style:text-properties style:font-name="Arial" fo:font-size="11pt" fo:language="it" fo:country="IT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 loext:char-shading-value="0"/>
    </style:style>
    <style:style style:name="T23" style:family="text">
      <style:text-properties style:font-name="Arial" fo:letter-spacing="-0.005cm" fo:font-style="normal" style:font-style-asian="normal" style:font-style-complex="normal" style:font-weight-complex="normal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style:font-name="Arial" fo:font-size="9pt" fo:background-color="#ffff00" style:font-size-asian="9pt" style:font-size-complex="9pt" loext:char-shading-value="0"/>
    </style:style>
    <style:style style:name="T26" style:family="text">
      <style:text-properties style:font-name="Arial" fo:font-style="italic" style:font-style-asian="italic" style:font-style-complex="italic"/>
    </style:style>
    <style:style style:name="T27" style:family="text">
      <style:text-properties style:font-name="Arial" fo:language="it" fo:country="IT" style:language-asian="it" style:country-asian="IT"/>
    </style:style>
    <style:style style:name="T28" style:family="text">
      <style:text-properties fo:font-size="9pt" style:text-underline-style="none" fo:background-color="#ffff00" style:font-size-asian="9pt" style:font-size-complex="9pt" loext:char-shading-value="0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fo:background-color="#ffff00" style:font-style-asian="normal" style:font-weight-asian="normal" style:font-style-complex="normal" style:font-weight-complex="normal" loext:char-shading-value="0"/>
    </style:style>
    <style:style style:name="T32" style:family="text">
      <style:text-properties fo:font-style="normal" style:text-underline-style="none" fo:font-weight="normal" fo:background-color="#ffff66" style:font-style-asian="normal" style:font-weight-asian="normal" style:font-style-complex="normal" style:font-weight-complex="normal" loext:char-shading-value="0"/>
    </style:style>
    <style:style style:name="T33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use-window-font-color="true" style:font-name="Arial" fo:language="it" fo:country="IT" fo:font-style="italic" style:text-underline-style="none" fo:font-weight="normal" fo:background-color="transparent" style:language-asian="it" style:country-asian="IT" style:font-style-asian="italic" style:font-weight-asian="normal" style:font-style-complex="italic" style:font-weight-complex="normal" loext:opacity="0%" loext:char-shading-value="0"/>
    </style:style>
    <style:style style:name="T36" style:family="text">
      <style:text-properties style:use-window-font-color="true" style:font-name="Arial" fo:language="it" fo:country="IT" fo:font-style="italic" style:text-underline-style="none" fo:font-weight="normal" fo:background-color="#ffff00" style:language-asian="it" style:country-asian="IT" style:font-style-asian="italic" style:font-weight-asian="normal" style:font-style-complex="italic" style:font-weight-complex="normal" loext:opacity="0%" loext:char-shading-value="0"/>
    </style:style>
    <style:style style:name="T37" style:family="text">
      <style:text-properties style:use-window-font-color="true" style:font-name="Arial" fo:font-size="11pt" fo:language="it" fo:country="IT" style:text-underline-style="none" fo:font-weight="normal" fo:background-color="#99ffff" style:font-name-asian="Times New Roman" style:font-size-asian="11pt" style:font-weight-asian="normal" style:font-name-complex="Times New Roman" style:font-size-complex="11pt" style:language-complex="ar" style:country-complex="SA" style:font-weight-complex="normal" loext:opacity="0%" loext:char-shading-value="0"/>
    </style:style>
    <style:style style:name="T38" style:family="text">
      <style:text-properties style:use-window-font-color="true" style:font-name="Arial" fo:font-size="11pt" fo:language="it" fo:country="IT" style:text-underline-style="none" fo:font-weight="normal" fo:background-color="#99ffff" style:font-name-asian="Times New Roman" style:font-size-asian="11pt" style:language-asian="it" style:country-asian="IT" style:font-weight-asian="normal" style:font-name-complex="Times New Roman" style:font-size-complex="11pt" style:language-complex="ar" style:country-complex="SA" style:font-weight-complex="normal" loext:opacity="0%" loext:char-shading-value="0"/>
    </style:style>
    <style:style style:name="T39" style:family="text">
      <style:text-properties style:use-window-font-color="true" style:font-name="Arial" fo:font-size="11pt" fo:language="it" fo:country="IT" fo:font-style="italic" style:text-underline-style="none" fo:font-weight="normal" fo:background-color="#ffff00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loext:opacity="0%" loext:char-shading-value="0"/>
    </style:style>
    <style:style style:name="T40" style:family="text">
      <style:text-properties style:use-window-font-color="true" style:font-name="Arial" fo:font-size="11pt" fo:language="it" fo:country="IT" fo:font-style="italic" style:text-underline-style="none" fo:font-weight="normal" fo:background-color="#99ffff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 loext:opacity="0%" loext:char-shading-value="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6">RACCOMANDATA A.R al richiedente</text:p>
            <text:p text:style-name="P14">inviata a mezzo pec al tecnico</text:p>
            <text:p text:style-name="P15">oppure</text:p>
            <text:p text:style-name="P12"><text:span text:style-name="Car._20_predefinito_20_paragrafo"><text:span text:style-name="T28">inviata a mezzo pec al tecnico </text:span></text:span></text:p>
            <text:p text:style-name="P14">incaricato anche in qualità di </text:p>
            <text:p text:style-name="P14">soggetto delegato dal richiedente</text:p>
          </table:table-cell>
        </table:table-row>
      </table:table>
      <text:p text:style-name="Text_20_body"><text:span text:style-name="Car._20_predefinito_20_paragrafo"><text:span text:style-name="T8"/></text:span></text:p>
      <text:p text:style-name="Text_20_body"><text:span text:style-name="Car._20_predefinito_20_paragrafo"><text:span text:style-name="T8">CLASSIFICAZIONE ${documentRoot.protocollo.CLASS_COD_DEFINITIVO} - ${documentRoot.protocollo.FASCICOLO_ANNO_DEFINITIVO}/${documentRoot.protocollo.FASCICOLO_NUMERO_DEFINITIVO} </text:span></text:span></text:p>
      <text:p text:style-name="P51"><text:span text:style-name="Car._20_predefinito_20_paragrafo"><text:span text:style-name="T7">Prot. Numero: </text:span></text:span><text:bookmark text:name="i0RCdc"/><text:span text:style-name="Car._20_predefinito_20_paragrafo"><text:span text:style-name="T7">${documentRoot.protocollo.NUMERO_PROTOCOLLO}</text:span></text:span><text:span text:style-name="Car._20_predefinito_20_paragrafo"><text:span text:style-name="T8"> <text:s text:c="2"/>del ${documentRoot.protocollo.DATA_PROTOCOLLO} <text:s/></text:span></text:span></text:p>
      <text:p text:style-name="P8"/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24">Rif. pratica <text:s/>[numero_pratica] - </text:span></text:span><text:span text:style-name="Car._20_predefinito_20_paragrafo"><text:span text:style-name="T25">SIGLA</text:span></text:span></text:p>
            <text:p text:style-name="P45"/>
            <text:p text:style-name="P45"/>
          </table:table-cell>
          <table:table-cell table:style-name="Table3.A1" office:value-type="string">
            <text:p text:style-name="P41">Alla c.a.</text:p>
          </table:table-cell>
          <table:table-cell table:style-name="Table3.A1" office:value-type="string">
            <text:p text:style-name="P42"><text:s/>[fisica_cognome] [fisica_nome] </text:p>
            <text:p text:style-name="P42">[fisica_indirizzo] [fisica_civico] – [fisica_cap] [fisica_comune] ([fisica_provincia])</text:p>
            <text:p text:style-name="P42"/>
          </table:table-cell>
        </table:table-row>
        <table:table-row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2">[onshow;block=tbs:row;when [delegato_opt_value]='1'][delegato_cognome] [delegato_nome]</text:p>
            <text:p text:style-name="P42">[delegato_indirizzo] [delegato_civico] - [delegato_cap] [delegato_comune] ([delegato_provincia])</text:p>
            <text:p text:style-name="P42"/>
          </table:table-cell>
        </table:table-row>
        <table:table-row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41"/>
          </table:table-cell>
          <table:table-cell table:style-name="Table3.A1" office:value-type="string">
            <text:p text:style-name="P42">[anagrafica_soggetti.fisica_cognome;block=tbs:row][anagrafica_soggetti.fisica_nome]</text:p>
            <text:p text:style-name="P42">[anagrafica_soggetti.fisica_indirizzo] [anagrafica_soggetti.fisica_civico] – [fisica_cap] [anagrafica_soggetti.fisica_comune] ([anagrafica_soggetti.fisica_provincia])</text:p>
            <text:p text:style-name="P42"/>
          </table:table-cell>
        </table:table-row>
        <table:table-row>
          <table:table-cell table:style-name="Table3.A1" office:value-type="string">
            <text:p text:style-name="P39">Allegati: //</text:p>
          </table:table-cell>
          <table:table-cell table:style-name="Table3.A1" office:value-type="string">
            <text:p text:style-name="P43">c/o</text:p>
          </table:table-cell>
          <table:table-cell table:style-name="Table3.A1" office:value-type="string">
            <text:p text:style-name="P44">[progettista_cognome] [progettista_nome]</text:p>
            <text:p text:style-name="P46"><text:span text:style-name="Car._20_predefinito_20_paragrafo"><text:span text:style-name="T24">PEC: [progettista_pec]</text:span>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Oggetto:</text:p>
          </table:table-cell>
          <table:table-cell table:style-name="Tabella2.A1" office:value-type="string">
            <text:p text:style-name="P55"><text:span text:style-name="Car._20_predefinito_20_paragrafo"><text:span text:style-name="T23">${documentRoot.protocollo.OGGETTO_PROTOCOLLO_DEFINITIVO} </text:span></text:span></text:p>
          </table:table-cell>
        </table:table-row>
      </table:table>
      <text:p text:style-name="P49"/>
      <text:p text:style-name="P36"><text:span text:style-name="Car._20_predefinito_20_paragrafo"><text:span text:style-name="T6">Comunicazione ai sensi dell'art. 48 della L.R. 16/08 e s.m.i. <text:s/>presentata in data [data_presentazione] e recepita agli atti al prot. n° [numero_protocollo] del [data_protocollo] relativa alla [descrizione_intervento;strconv=no] presso [indirizzo_search]. <text:s/></text:span></text:span><text:span text:style-name="Car._20_predefinito_20_paragrafo"><text:span text:style-name="T26">Richiesta di documentazione integrativa </text:span></text:span></text:p>
      <text:p text:style-name="P13"/>
      <text:p text:style-name="P23"><text:span text:style-name="T4"><text:tab/>Si riscontra la comunicazione in</text:span><text:span text:style-name="T5"> </text:span><text:span text:style-name="T4">oggetto e si rileva che......</text:span></text:p>
      <text:p text:style-name="P30">inserire il caso che ricorre</text:p>
      <text:p text:style-name="P29"/>
      <text:p text:style-name="P29">le opere rientrano nel comma 2 dell'art. 48 della L.r. 16/2008, anziché nel comma 1 in quanto l'immobile, ancorchè provvisto di agibilità, non risulta correttamente accatastato all'epoca della realizzazione delle stesse; pertanto occorre integrare la comunicazione con la seguente documentazione:</text:p>
      <text:list xml:id="list5997714613091942828" text:style-name="L1">
        <text:list-item>
          <text:p text:style-name="P56"><text:span text:style-name="T16">versamento dei diritti di segreteria pari ad € 250, da versarsi entro </text:span><text:span text:style-name="T18">entro 10 giorni dal ricevimento della presente, </text:span><text:span text:style-name="T16">sul c/c bancario del Comune di Savona <text:s/>n° </text:span><text:span text:style-name="T20">2597290</text:span><text:span text:style-name="T16"> (codice </text:span><text:soft-page-break/><text:span text:style-name="T16">IBAN </text:span><text:span text:style-name="T20">IT91 Y061 7510 6100 0000 2597290</text:span><text:span text:style-name="T16">) acceso presso la </text:span><text:span text:style-name="T20">Banca Carige Spa</text:span><text:span text:style-name="T16"> indicando come causale </text:span><text:span text:style-name="T11">“Settore 4 diritti art. 48 L.R. 16/2008 – immobile in </text:span><text:span text:style-name="Car._20_predefinito_20_paragrafo"><text:span text:style-name="T11">[ubicazione]</text:span></text:span><text:span text:style-name="T11">” </text:span></text:p>
        </text:list-item>
        <text:list-item>
          <text:p text:style-name="P56"><text:span text:style-name="T17">versamento della somma di </text:span><text:span text:style-name="T19">€ 516</text:span><text:span text:style-name="T17"> dovuta in applicazione di quanto disposto al comma 2 dell'art. 48 della L.R. 16/2008; l'importo <text:s/>è da versarsi entro </text:span><text:span text:style-name="T19">entro 10 giorni dal ricevimento della presente, </text:span><text:span text:style-name="T17">sul c/c bancario del Comune di Savona <text:s/>n° </text:span><text:span text:style-name="T20">2597290</text:span><text:span text:style-name="T17"> (codice IBAN </text:span><text:span text:style-name="T20">IT91 Y061 7510 6100 0000 2597290</text:span><text:span text:style-name="T17">) acceso presso la </text:span><text:span text:style-name="T20">Banca Carige Spa</text:span><text:span text:style-name="T17"> indicando come causale </text:span><text:span text:style-name="T12">“ oblazione art. 48 L.R. 16/2008 – immobile in</text:span><text:span text:style-name="T11"> </text:span><text:span text:style-name="Car._20_predefinito_20_paragrafo"><text:span text:style-name="T11">[indirizzo_search]”</text:span></text:span><text:span text:style-name="T11">; </text:span><text:span text:style-name="T16"><text:s/></text:span></text:p>
        </text:list-item>
        <text:list-item>
          <text:p text:style-name="P58">dichiarazione sostitutiva di notorietà resa da soggetto titolato, e/o altra documentazione attestante la data di esecuzione delle opere oggetto di regolarizzazione;</text:p>
        </text:list-item>
        <text:list-item>
          <text:p text:style-name="P58">copia della planimetria catastale aggiornata, dalla quale risulta la situazione corrispondente allo stato attuale rilevato, con ricevuta della avvenuta presentazione della variazione catastale ;</text:p>
        </text:list-item>
        <text:list-item>
          <text:p text:style-name="P58">relazione descrittiva delle opere realizzate contenente dichiarazione asseverata relativa data di esecuzione delle opere, dei dati catastali e di agibilità/abitabilità, e per quest'ultima, eventuale dichiarazione specifica di inesistenza o non necessità di ottenimento della stessa;</text:p>
        </text:list-item>
        <text:list-item>
          <text:p text:style-name="P58">documentazione fotografica di insieme e di dettaglio delle opere da regolarizzare ; </text:p>
        </text:list-item>
        <text:list-item>
          <text:p text:style-name="P58">elaborati grafici rappresentanti: </text:p>
          <text:p text:style-name="P58">- progetto autorizzato o situazione legittimata, con relativa documentazione a dimostrazione di quanto verificato ( ad es. copia del titolo edilizio, copia primo accatastamento, eccc..);</text:p>
          <text:p text:style-name="P58">- elaborati grafici rappresentanti lo stato attuale, (planimetria, eventuali sezioni e/o prospetti, ove necessario) <text:s/>debitamente quotati, con indicazione delle destinazioni d'uso effettive;</text:p>
          <text:p text:style-name="P59">- elaborati grafici di raffronto <text:s text:c="2"/>(planimetria, eventuali sezioni e/o prospetti, ove necessario), con le colorazioni convenzionali delle opere realizzate ( rosso) e delle demolizioni ( giallo) ;</text:p>
        </text:list-item>
      </text:list>
      <text:p text:style-name="P21"/>
      <text:p text:style-name="P26"><text:span text:style-name="T31">le opere rientrano nel comma 1 </text:span><text:span text:style-name="T4">dell'art. 48 della L.R. 16/2008, pertanto si comunica che è necessario integrare la stessa con la seguente documentazione :</text:span></text:p>
      <text:list xml:id="list30390844" text:continue-numbering="true" text:style-name="L1">
        <text:list-item>
          <text:p text:style-name="P56"><text:span text:style-name="T9">versamento dei diritti di segreteria pari ad € 250, da versarsi entro </text:span><text:span text:style-name="T7">entro 10 giorni dal ricevimento della presente, </text:span><text:span text:style-name="T9">sul c/c bancario del Comune di Savona <text:s/>n° </text:span><text:span text:style-name="T20">2597290</text:span><text:span text:style-name="T9"> (codice IBAN </text:span><text:span text:style-name="T20">IT91 Y061 7510 6100 0000 2597290</text:span><text:span text:style-name="T9">) acceso presso la </text:span><text:span text:style-name="T21">Banca Carige Spa</text:span><text:span text:style-name="T9"> indicando come causale </text:span><text:span text:style-name="T12">“Settore 4 diritti art. 48 L.R. 16/2008 – immobile in</text:span><text:span text:style-name="T11"> </text:span><text:span text:style-name="Car._20_predefinito_20_paragrafo"><text:span text:style-name="T11">[indirizzo_search]</text:span></text:span><text:span text:style-name="T11">” .</text:span></text:p>
        </text:list-item>
        <text:list-item>
          <text:p text:style-name="P58">dichiarazione sostitutiva di notorietà resa da soggetto titolato, e/o altra documentazione attestante la data di esecuzione delle opere oggetto di regolarizzazione;</text:p>
        </text:list-item>
        <text:list-item>
          <text:p text:style-name="P58">copia della planimetria catastale e relativa visura a dimostrazione dell'avvenuto accatastamento all'epoca <text:s/>di esecuzione;</text:p>
        </text:list-item>
        <text:list-item>
          <text:p text:style-name="P58">copia del certificato di agibilità nel quale deve essere ricompreso l'immobile oggetto di regolarizzazione ;</text:p>
        </text:list-item>
        <text:list-item>
          <text:p text:style-name="P58">relazione descrittiva delle opere realizzate contenente dichiarazione asseverata relativa alla data di esecuzione delle opere, dei dati catastali e di agibilità/abitabilità, e per quest'ultima, eventuale dichiarazione specifica di inesistenza della stessa;</text:p>
        </text:list-item>
        <text:list-item>
          <text:p text:style-name="P58">documentazione fotografica di insieme e di dettaglio delle opere da regolarizzare; </text:p>
        </text:list-item>
        <text:list-item>
          <text:p text:style-name="P58">elaborati grafici rappresentanti: </text:p>
          <text:p text:style-name="P58">- progetto autorizzato o situazione legittimata, con relativa documentazione a dimostrazione di quanto verificato ( ad es. copia del titolo edilizio, copia primo accatastamento, eccc..);</text:p>
          <text:p text:style-name="P58">- elaborati grafici rappresentanti lo stato attuale, (planimetria, eventuali sezioni e/o prospetti, ove necessario) <text:s/>debitamente quotati, con indicazione delle destinazioni d'uso effettive;</text:p>
          <text:p text:style-name="P58">- elaborati grafici di raffronto <text:s text:c="2"/>(planimetria, eventuali sezioni e/o prospetti, ove necessario), con le colorazioni convenzionali delle opere realizzate ( rosso) e delle demolizioni ( giallo);</text:p>
        </text:list-item>
      </text:list>
      <text:p text:style-name="P31"/>
      <text:p text:style-name="P26"><text:soft-page-break/><text:span text:style-name="T31">le opere rientrano nel comma 2 </text:span><text:span text:style-name="T4">dell'art. 48 della L.R. 16/2008, pertanto si comunica che è necessario integrare la stessa con la seguente documentazione :</text:span></text:p>
      <text:list xml:id="list30388729" text:continue-numbering="true" text:style-name="L1">
        <text:list-item>
          <text:p text:style-name="P56"><text:span text:style-name="T16">versamento dei diritti di segreteria pari ad € 250, da versarsi entro </text:span><text:span text:style-name="T18">entro 10 giorni dal ricevimento della presente, </text:span><text:span text:style-name="T16">sul c/c bancario del Comune di Savona <text:s/>n° </text:span><text:span text:style-name="T20">2597290</text:span><text:span text:style-name="T16"> (codice IBAN </text:span><text:span text:style-name="T20">IT91 Y061 7510 6100 0000 2597290</text:span><text:span text:style-name="T16">) acceso presso la </text:span><text:span text:style-name="T20">Banca Carige Spa</text:span><text:span text:style-name="T16"> indicando come causale </text:span><text:span text:style-name="T11">“Settore 4 diritti art. 48 L.R. 16/2008 – immobile in </text:span><text:span text:style-name="Car._20_predefinito_20_paragrafo"><text:span text:style-name="T11">[ubicazione]</text:span></text:span><text:span text:style-name="T11">” </text:span></text:p>
        </text:list-item>
        <text:list-item>
          <text:p text:style-name="P56"><text:span text:style-name="T17">versamento della somma di </text:span><text:span text:style-name="T19">€ 516</text:span><text:span text:style-name="T17"> dovuta in applicazione di quanto disposto al comma 2 dell'art. 48 della L.R. 16/2008, in quanto immobile non provvisto di agibilità e/o non accatastato all'epoca di esecuzione delle opere. L'importo richiesto è da versarsi entro </text:span><text:span text:style-name="T19">entro 10 giorni dal ricevimento della presente, </text:span><text:span text:style-name="T17">sul c/c bancario del Comune di Savona <text:s/>n° </text:span><text:span text:style-name="T20">2597290</text:span><text:span text:style-name="T17"> (codice IBAN </text:span><text:span text:style-name="T20">IT91 Y061 7510 6100 0000 2597290</text:span><text:span text:style-name="T17">) acceso presso la </text:span><text:span text:style-name="T20">Banca Carige Spa</text:span><text:span text:style-name="T17"> indicando come causale </text:span><text:span text:style-name="T12">“ oblazione art. 48 L.R. 16/2008 – immobile in </text:span><text:span text:style-name="Car._20_predefinito_20_paragrafo"><text:span text:style-name="T13">[indirizzo_search];</text:span></text:span><text:span text:style-name="T13"> </text:span><text:span text:style-name="T17"><text:s/></text:span></text:p>
        </text:list-item>
        <text:list-item>
          <text:p text:style-name="P58">dichiarazione sostitutiva di notorietà resa da soggetto titolato, e/o altra documentazione attestante la data di esecuzione delle opere oggetto di regolarizzazione;</text:p>
        </text:list-item>
        <text:list-item>
          <text:p text:style-name="P58">copia della planimetria catastale aggiornata, dalla quale risulta la situazione corrispondente allo stato attuale rilevato, con ricevuta della avvenuta presentazione della variazione catastale ;</text:p>
        </text:list-item>
        <text:list-item>
          <text:p text:style-name="P58">relazione descrittiva delle opere realizzate contenente dichiarazione asseverata relativa data di esecuzione delle opere, dei dati catastali e di agibilità/abitabilità, e per quest'ultima, eventuale dichiarazione specifica di inesistenza o non necessità di ottenimento della stessa;</text:p>
        </text:list-item>
        <text:list-item>
          <text:p text:style-name="P58">documentazione fotografica di insieme e di dettaglio delle opere da regolarizzare ; </text:p>
        </text:list-item>
        <text:list-item>
          <text:p text:style-name="P58">elaborati grafici rappresentanti: </text:p>
          <text:p text:style-name="P58">- progetto autorizzato o situazione legittimata, con relativa documentazione a dimostrazione di quanto verificato ( ad es. copia del titolo edilizio, copia primo accatastamento, eccc..);</text:p>
          <text:p text:style-name="P58">- elaborati grafici rappresentanti lo stato attuale, (planimetria, eventuali sezioni e/o prospetti, ove necessario) <text:s/>debitamente quotati, con indicazione delle destinazioni d'uso effettive;</text:p>
          <text:p text:style-name="P60">- elaborati grafici di raffronto <text:s text:c="2"/>(planimetria, eventuali sezioni e/o prospetti, ove necessario), con le colorazioni convenzionali delle opere realizzate ( rosso) e delle demolizioni ( giallo) ;</text:p>
        </text:list-item>
      </text:list>
      <text:p text:style-name="P18"/>
      <text:p text:style-name="P26"><text:span text:style-name="T31">le opere rientrano nel comma 3 </text:span><text:span text:style-name="T4">dell'art. 48 della L.R. 16/2008, pertanto si comunica che è necessario integrare la stessa con la seguente documentazione :</text:span></text:p>
      <text:list xml:id="list30399558" text:continue-numbering="true" text:style-name="L1">
        <text:list-item>
          <text:p text:style-name="P56"><text:span text:style-name="T11">versamento dei diritti di segreteria pari ad € 250, da versarsi entro </text:span><text:span text:style-name="T14">entro 10 giorni dal ricevimento della presente, </text:span><text:span text:style-name="T11">sul c/c bancario del Comune di Savona <text:s/>n° </text:span><text:span text:style-name="T20">2597290</text:span><text:span text:style-name="T11"> (codice IBAN </text:span><text:span text:style-name="T20">IT91 Y061 7510 6100 0000 2597290</text:span><text:span text:style-name="T11">) acceso presso la </text:span><text:span text:style-name="T22">Banca Carige Spa</text:span><text:span text:style-name="T11"> indicando come causale “Settore 4 diritti art. 48 L.R. 16/2008 – immobile in </text:span><text:span text:style-name="Car._20_predefinito_20_paragrafo"><text:span text:style-name="T11">[ubicazione]</text:span></text:span><text:span text:style-name="T11">” </text:span></text:p>
        </text:list-item>
        <text:list-item>
          <text:p text:style-name="P57"><text:span text:style-name="T9">versamento della somma di </text:span><text:span text:style-name="T7">€ …....</text:span><text:span text:style-name="T9"> dovuta in applicazione di quanto disposto al comma 3 dell'art. 48 della L.R. 16/2008, da versarsi entro </text:span><text:span text:style-name="T7">entro 10 giorni dal ricevimento della presente, </text:span><text:span text:style-name="T9">sul c/c bancario del Comune di Savona <text:s/>n° </text:span><text:span text:style-name="T21">2597290</text:span><text:span text:style-name="T9"> (codice IBAN </text:span><text:span text:style-name="T21">IT91 Y061 7510 6100 0000 2597290</text:span><text:span text:style-name="T9">) acceso presso la </text:span><text:span text:style-name="T21">Banca Carige Spa</text:span><text:span text:style-name="T9"> indicando come causale </text:span><text:span text:style-name="T12">“ oblazione art. 48 L.R. 16/2008 – immobile in </text:span><text:span text:style-name="Car._20_predefinito_20_paragrafo"><text:span text:style-name="T40">[indirizzo_search]</text:span></text:span><text:span text:style-name="Car._20_predefinito_20_paragrafo"><text:span text:style-name="T10"> i</text:span></text:span><text:span text:style-name="T9">n quanto :</text:span></text:p>
          <text:p text:style-name="P61">- le opere realizzate hanno comportato un aumento di superficie della costruzione e/o della unità immobiliare di mq.......;</text:p>
          <text:p text:style-name="P62"><text:span text:style-name="T30">- le opere realizzate hanno comportato un aumento della superficie della costruzione &gt; di mq. 20 e che l'ufficio del Comune ha provveduto, in data </text:span><text:span text:style-name="T32">…..</text:span><text:span text:style-name="T33"> a</text:span><text:span text:style-name="T30">lla determinazione dell'importo dovuto con specifico documento redatto in base alle caratteristiche dimensionali e funzionali delle opere;</text:span></text:p>
        </text:list-item>
        <text:list-item>
          <text:p text:style-name="P58">dichiarazione sostitutiva di notorietà resa da soggetto titolato, e/o altra documentazione attestante la data di esecuzione delle opere oggetto di regolarizzazione;</text:p>
        </text:list-item>
        <text:list-item>
          <text:p text:style-name="P58"><text:soft-page-break/>copia della planimetria catastale aggiornata, dalla quale risulta la situazione corrispondente allo stato attuale rilevato, con ricevuta della avvenuta presentazione della variazione catastale ;</text:p>
        </text:list-item>
        <text:list-item>
          <text:p text:style-name="P58">relazione descrittiva delle opere realizzate contenente dichiarazione asseverata relativa data di esecuzione delle opere, dei dati catastali e di agibilità/abitabilità, e per quest'ultima, eventuale dichiarazione specifica di inesistenza o non necessità di ottenimento della stessa;</text:p>
        </text:list-item>
        <text:list-item>
          <text:p text:style-name="P58">documentazione fotografica di insieme e di dettaglio delle opere da regolarizzare ; </text:p>
        </text:list-item>
        <text:list-item>
          <text:p text:style-name="P58">elaborati grafici rappresentanti: </text:p>
          <text:p text:style-name="P58">- progetto autorizzato o situazione legittimata, con relativa documentazione a dimostrazione di quanto verificato ( ad es. copia del titolo edilizio, copia primo accatastamento, eccc..);</text:p>
          <text:p text:style-name="P58">- elaborati grafici rappresentanti lo stato attuale, (planimetria, eventuali sezioni e/o prospetti, ove necessario) <text:s/>debitamente quotati, con indicazione delle destinazioni d'uso effettive;</text:p>
          <text:p text:style-name="P60">- elaborati grafici di raffronto <text:s text:c="2"/>(planimetria, eventuali sezioni e/o prospetti, ove necessario), con le colorazioni convenzionali delle opere realizzate ( rosso) e delle demolizioni ( giallo) ;</text:p>
          <text:p text:style-name="P58"/>
        </text:list-item>
      </text:list>
      <text:p text:style-name="P19"><text:s text:c="5"/>Si comunica che sino all’avvenuta acquisizione di quanto sopra richiesto, la comunicazione da lei presentata, è priva di <text:s/>qualunque effetto ai fini urbanistici ed amministrativi . </text:p>
      <text:p text:style-name="P34"/>
      <text:p text:style-name="P20"><text:tab/>Pertanto, <text:s/>l'istanza di regolarizzazione in oggetto, dovrà essere integrata con la documentazione sopra indicata entro 30 giorni dal ricevimento della presente.</text:p>
      <text:p text:style-name="P20"/>
      <text:p text:style-name="P54"><text:span text:style-name="T29"><text:tab/></text:span><text:span text:style-name="T34">In caso di inottemperanza nei termini sopra definiti, la comunicazione, risulterà inefficace e verrà archiviata. </text:span></text:p>
      <text:p text:style-name="P4"/>
      <text:p text:style-name="P35"><text:tab/>Distinti saluti.</text:p>
      <text:p text:style-name="P2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4"/>
          </table:table-cell>
          <table:table-cell table:style-name="Tabella5.A1" office:value-type="string">
            <text:p text:style-name="P22">Il Dirigente</text:p>
          </table:table-cell>
        </table:table-row>
        <table:table-row table:style-name="Tabella5.1"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32">${documentRoot.protocollo.DIRIGENTE_DEFINITIVO} </text:p>
            <text:p text:style-name="P5">(Sottoscritto digitalmente ai sensi</text:p>
            <text:p text:style-name="P5">dell'art. 21 D.Lgs n. 82/2005 e s.m.i.)</text:p>
            <text:p text:style-name="P24"/>
          </table:table-cell>
        </table:table-row>
      </table:table>
      <text:p text:style-name="P27">REFERENTI PER LA PRATICA:</text:p>
      <text:p text:style-name="P37"><text:span text:style-name="T15">Istruttore della pratica: </text:span><text:span text:style-name="T13"><text:s/>[istruttore]</text:span><text:span text:style-name="T39"> </text:span><text:span text:style-name="T15">(0198310 <text:s text:c="8"/>)</text:span></text:p>
      <text:p text:style-name="P28">Responsabile dell'U.O. Edilizia certificata Arch. Caterina Curti</text:p>
      <text:p text:style-name="P3"><text:span text:style-name="Car._20_predefinito_20_paragrafo"><text:span text:style-name="T3"/></text:span></text:p>
      <text:p text:style-name="P53"/>
      <text:p text:style-name="P53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Zurich XBlk BT" svg:font-family="'Zurich XBl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fo:font-weight="bold" style:font-size-asian="12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" style:family="paragraph">
      <style:paragraph-properties fo:hyphenation-ladder-count="no-limit" style:text-autospace="none" style:punctuation-wrap="simple" style:vertical-align="baseline"/>
      <style:text-properties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2pt" style:font-size-asian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2.404cm"/>
        </style:list-level-properties>
      </text:list-level-style-number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49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538cm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78cm" fo:text-indent="-0.635cm" fo:margin-left="6.0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48cm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618cm" fo:text-indent="-0.635cm" fo:margin-left="8.618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88cm" fo:text-indent="-0.635cm" fo:margin-left="9.88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58cm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428cm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635cm" fo:text-indent="-0.801cm" fo:margin-left="1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Wingdings"/>
      </text:list-level-style-bullet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9.056cm" fo:text-indent="-0.635cm" fo:margin-left="9.056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866cm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3.018cm"/>
        </style:list-level-properties>
      </text:list-level-style-number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808cm" fo:text-indent="-0.635cm" fo:margin-left="1.808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8cm" fo:text-indent="-0.635cm" fo:margin-left="3.07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348cm" fo:text-indent="-0.318cm" fo:margin-left="4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618cm" fo:text-indent="-0.635cm" fo:margin-left="5.61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8cm" fo:text-indent="-0.635cm" fo:margin-left="6.88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158cm" fo:text-indent="-0.318cm" fo:margin-left="8.15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968cm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7.027cm" fo:margin-left="0cm" fo:margin-right="-0.026cm" table:align="margins" style:writing-mode="lr-tb"/>
    </style:style>
    <style:style style:name="Tabella4.A" style:family="table-column">
      <style:table-column-properties style:column-width="4.353cm" style:rel-column-width="16755*"/>
    </style:style>
    <style:style style:name="Tabella4.B" style:family="table-column">
      <style:table-column-properties style:column-width="4.122cm" style:rel-column-width="15866*"/>
    </style:style>
    <style:style style:name="Tabella4.C" style:family="table-column">
      <style:table-column-properties style:column-width="3.671cm" style:rel-column-width="14128*"/>
    </style:style>
    <style:style style:name="Tabella4.D" style:family="table-column">
      <style:table-column-properties style:column-width="4.881cm" style:rel-column-width="1878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D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el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4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text-autospace="none" style:punctuation-wrap="simple" style:vertical-align="baseline" style:writing-mode="lr-tb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4" style:family="paragraph" style:parent-style-name="Normale">
      <style:paragraph-properties fo:text-align="center" style:justify-single-word="false" fo:hyphenation-ladder-count="no-limit"/>
      <style:text-properties style:font-name="Arial" fo:font-size="17pt" fo:font-weight="bold" style:font-size-asian="17pt" style:font-weight-asian="bold" style:font-size-complex="11pt" fo:hyphenate="false" fo:hyphenation-remain-char-count="2" fo:hyphenation-push-char-count="2"/>
    </style:style>
    <style:style style:name="MP5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MP6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text-underline-style="none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9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P10" style:family="paragraph" style:parent-style-name="Standard" style:master-page-name="">
      <style:paragraph-properties style:page-number="auto">
        <style:tab-stops/>
      </style:paragraph-properties>
    </style:style>
    <style:style style:name="MP11" style:family="paragraph" style:parent-style-name="Standard">
      <style:paragraph-properties>
        <style:tab-stops/>
      </style:paragraph-properties>
    </style:style>
    <style:style style:name="MT1" style:family="text">
      <style:text-properties fo:letter-spacing="-0.005cm" fo:font-weight="bold" style:font-weight-asian="bold"/>
    </style:style>
    <style:style style:name="MT2" style:family="text">
      <style:text-properties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.981cm" fo:margin-left="0cm" fo:margin-right="0cm" fo:margin-top="1.8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.002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magine1" text:anchor-type="paragraph" svg:y="-0.852cm" svg:width="3.805cm" svg:height="2.166cm" draw:z-index="0"><draw:image xlink:href="Pictures/10000000000000A500000064294780F2.gif" xlink:type="simple" xlink:show="embed" xlink:actuate="onLoad"/></draw:frame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1">SETTORE 4 - PIANIFICAZIONE TERRITORIALE E SISTEMI INFORMATIVI</text:span></text:span></text:p>
        <text:p text:style-name="MP6"><text:span text:style-name="Car._20_predefinito_20_paragrafo"><text:span text:style-name="MT1">SPORTELLO UNICO PER L'EDILIZIA</text:span></text:span></text:p>
        <text:p text:style-name="MP3"/>
      </style:header>
      <style:header-left>
        <text:p text:style-name="Header_20_left"/>
      </style:header-left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table:number-columns-spanned="2" office:value-type="string">
              <text:p text:style-name="MP7">Settore Pianificazione Territoriale e Sistemi Informativi</text:p>
            </table:table-cell>
            <table:covered-table-cell/>
            <table:table-cell table:style-name="Tabella4.A1" office:value-type="string">
              <text:p text:style-name="MP7">Dirigente:</text:p>
            </table:table-cell>
            <table:table-cell table:style-name="Tabella4.D1" office:value-type="string">
              <text:p text:style-name="MP7">arch. Giovanna Macario</text:p>
            </table:table-cell>
          </table:table-row>
          <table:table-row table:style-name="Tabella4.1">
            <table:table-cell table:style-name="Tabella4.A2" office:value-type="string">
              <text:p text:style-name="MP8">corso Italia 19 <text:s/>- <text:s text:c="2"/>17100 Savona</text:p>
            </table:table-cell>
            <table:table-cell table:style-name="Tabella4.B2" office:value-type="string">
              <text:p text:style-name="MP8"/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9"/>
            </table:table-cell>
          </table:table-row>
          <table:table-row table:style-name="Tabella4.1">
            <table:table-cell table:style-name="Tabella4.A2" office:value-type="string">
              <text:p text:style-name="MP8">Posta certificata </text:p>
            </table:table-cell>
            <table:table-cell table:style-name="Tabella4.B2" office:value-type="string">
              <text:p text:style-name="MP8">posta@pec.comune.savona.it</text:p>
            </table:table-cell>
            <table:table-cell table:style-name="Tabella4.A2" office:value-type="string">
              <text:p text:style-name="MP8"/>
            </table:table-cell>
            <table:table-cell table:style-name="Tabella4.D2" office:value-type="string">
              <text:p text:style-name="MP8"/>
            </table:table-cell>
          </table:table-row>
          <table:table-row table:style-name="Tabella4.1">
            <table:table-cell table:style-name="Tabella4.A4" office:value-type="string">
              <text:p text:style-name="MP8"/>
            </table:table-cell>
            <table:table-cell table:style-name="Tabella4.B4" office:value-type="string">
              <text:p text:style-name="MP8">Tel. 019-831<text:span text:style-name="MT2">01</text:span></text:p>
            </table:table-cell>
            <table:table-cell table:style-name="Tabella4.A4" office:value-type="string">
              <text:p text:style-name="MP8">Orario:</text:p>
            </table:table-cell>
            <table:table-cell table:style-name="Tabella4.D4" office:value-type="string">
              <text:p text:style-name="MP8">Martedì e giovedì ore 10:00 - 12:30</text:p>
            </table:table-cell>
          </table:table-row>
        </table:table>
        <text:p text:style-name="MP10"/>
        <text:p text:style-name="MP11"/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4-04-14T17:31:08.969000000</meta:creation-date>
    <dc:date>2021-01-29T10:17:51.21</dc:date>
    <meta:print-date>2013-02-20T09:35:00</meta:print-date>
    <meta:editing-cycles>56</meta:editing-cycles>
    <meta:editing-duration>PT4H17M27S</meta:editing-duration>
    <meta:generator>OpenOffice/4.1.8$Win32 OpenOffice.org_project/418m3$Build-9803</meta:generator>
    <dc:creator>Marco Carbone</dc:creator>
    <meta:document-statistic meta:table-count="5" meta:image-count="1" meta:object-count="0" meta:page-count="4" meta:paragraph-count="95" meta:word-count="1610" meta:character-count="12000"/>
  </office:meta>
</office:document-meta>
</file>