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600000526000007976F589229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able_20_Contents_20__28_user_29_">
      <style:paragraph-properties fo:text-align="center" style:justify-single-word="false" style:writing-mode="lr-tb"/>
      <style:text-properties style:font-name="Verdana" fo:font-size="8pt" style:font-size-asian="8pt" style:font-name-complex="Verdana" style:font-size-complex="8pt"/>
    </style:style>
    <style:style style:name="P2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text-properties style:use-window-font-color="true" style:font-name="Arial" fo:font-size="11pt" fo:language="it" fo:country="IT" fo:font-style="normal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style="normal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style="normal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fo:font-style="normal" style:text-underline-style="none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9" style:family="paragraph" style:parent-style-name="Standard"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.21cm" fo:text-align="justify" style:justify-single-word="false"/>
      <style:text-properties style:use-window-font-color="true" style:font-name="Arial" fo:font-size="11pt" fo:language="it" fo:country="IT" fo:font-style="normal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use-window-font-color="true" style:font-name="Arial" fo:font-size="11pt" fo:language="it" fo:country="IT" fo:font-style="normal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3" style:family="text">
      <style:text-properties style:use-window-font-color="true" style:font-name="Arial" fo:font-size="11pt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5" style:family="text">
      <style:text-properties style:use-window-font-color="true" style:font-name="Arial" fo:font-size="11pt" fo:language="it" fo:country="IT" fo:background-color="#ccff00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6" style:family="text">
      <style:text-properties style:use-window-font-color="true" style:font-name="Arial" fo:font-size="10pt" fo:language="it" fo:country="IT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0pt" fo:language="it" fo:country="IT" fo:font-style="normal" style:font-name-asian="Times New Roman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8" style:family="text">
      <style:text-properties style:use-window-font-color="true" style:font-name="Arial" fo:font-size="11pt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" fo:font-size="11pt" fo:language="it" fo:country="IT" fo:font-style="normal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0" style:family="text">
      <style:text-properties style:use-window-font-color="true" style:font-name="Arial" fo:font-size="11pt" fo:language="it" fo:country="IT" fo:font-style="normal" style:text-underline-style="none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1" style:family="text">
      <style:text-properties style:use-window-font-color="true" style:font-name="Arial" fo:font-size="11pt" fo:language="it" fo:country="IT" fo:font-style="normal" style:text-underline-style="solid" style:text-underline-width="auto" style:text-underline-color="font-color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2" style:family="text">
      <style:text-properties style:use-window-font-color="true" style:font-name="Arial" fo:font-size="11pt" fo:language="it" fo:country="IT" fo:font-style="normal" fo:background-color="#ccff00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3" style:family="text">
      <style:text-properties style:use-window-font-color="true" style:font-name="Arial" fo:font-size="11pt" fo:letter-spacing="-0.005cm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" style:family="text">
      <style:text-properties style:font-name="Verdana" fo:font-size="8pt" style:font-size-asian="8pt" style:font-name-complex="Verdana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i1" text:anchor-type="char" svg:x="-1.552cm" svg:y="-0.026cm" svg:width="1.168cm" svg:height="1.794cm" draw:z-index="0"><draw:image xlink:href="Pictures/2000000600000526000007976F589229.wmf" xlink:type="simple" xlink:show="embed" xlink:actuate="onLoad"/></draw:frame><text:span text:style-name="T1">COMUNE DI SAVONA</text:span></text:p>
      <text:p text:style-name="P4">Settore Cultura, Turismo ed Attività Produttive</text:p>
      <text:p text:style-name="P3">Servizio Attività Produttive</text:p>
      <text:p text:style-name="P4">Sportello Unico delle Attività Produttive</text:p>
      <text:p text:style-name="P5"/>
      <text:p text:style-name="P5">PG n. <text:s/></text:p>
      <text:p text:style-name="P9">Rif. PG n.[numero_pratica]</text:p>
      <text:p text:style-name="P9">Class. 06-03</text:p>
      <text:p text:style-name="P5">Fasc. [fascicolo_anno]-[fascicolo_numero]</text:p>
      <text:p text:style-name="Standard"><text:span text:style-name="T3">Savona, <text:tab/><text:tab/><text:tab/><text:tab/></text:span></text:p>
      <text:p text:style-name="P11"><text:span text:style-name="T6"><text:tab/><text:tab/><text:tab/><text:tab/><text:tab/><text:tab/><text:tab/></text:span><text:span text:style-name="T3">Al Settore Pianificazione Territoriale</text:span></text:p>
      <text:p text:style-name="P6"><text:tab/><text:tab/><text:tab/><text:tab/><text:tab/><text:tab/><text:tab/>e Sistemi Informativi</text:p>
      <text:p text:style-name="P11"><text:span text:style-name="T7"><text:tab/><text:tab/><text:tab/><text:tab/><text:tab/><text:tab/><text:tab/></text:span><text:span text:style-name="T2"><text:tab/><text:tab/><text:tab/><text:tab/><text:tab/></text:span></text:p>
      <text:p text:style-name="P11"><text:span text:style-name="T2"><text:tab/><text:tab/><text:tab/><text:tab/><text:tab/><text:tab/><text:tab/></text:span><text:span text:style-name="T13"> Al Settore Lavori Pubblici e Ambiente</text:span></text:p>
      <text:p text:style-name="P4"><text:tab/><text:tab/><text:tab/><text:tab/><text:tab/><text:tab/><text:tab/>c.a. U.O Strade</text:p>
      <text:p text:style-name="P4"/>
      <text:p text:style-name="P4"><text:tab/><text:tab/><text:tab/><text:tab/><text:tab/><text:tab/><text:tab/>Al Comando Polizia Municipale</text:p>
      <text:p text:style-name="P4"><text:tab/><text:tab/><text:tab/><text:tab/><text:tab/><text:tab/><text:tab/>c.a. U.O. Traffico e Controllo Viabilità</text:p>
      <text:p text:style-name="P4"><text:tab/><text:tab/><text:tab/><text:tab/><text:tab/><text:tab/><text:tab/>c.a. U.O. Suolo Pubblico<text:tab/><text:tab/><text:tab/><text:tab/><text:tab/><text:tab/><text:tab/> <text:s text:c="34"/>c.a. U.O Verbali</text:p>
      <text:p text:style-name="P4"/>
      <text:p text:style-name="P8"><text:tab/><text:tab/><text:tab/><text:tab/><text:tab/><text:tab/><text:tab/>Al Settore Risorse Umane e Tributarie</text:p>
      <text:p text:style-name="P11"><text:span text:style-name="T10"><text:tab/><text:tab/><text:tab/><text:tab/><text:tab/><text:tab/><text:tab/></text:span><text:span text:style-name="T11">Servizio Tributi</text:span></text:p>
      <text:p text:style-name="P4"><text:tab/><text:tab/><text:tab/><text:tab/><text:tab/><text:tab/><text:tab/><text:tab/><text:tab/><text:tab/></text:p>
      <text:p text:style-name="P4"/>
      <text:p text:style-name="P4">Oggetto: Istanza concessione Occupazione Suolo Pubblico. Richiesta parere.</text:p>
      <text:p text:style-name="P4"/>
      <text:p text:style-name="P4"><text:tab/>Si richiede il parere di competenza relativamente all'istanza di rilascio per nuova concessione permanente di suolo pubblico come di seguito meglio specificata e sulla base della documentazione allegata:</text:p>
      <text:p text:style-name="P4"/>
      <text:p text:style-name="P11"><text:span text:style-name="T2">Richiedente: [elenco_richiedenti]</text:span></text:p>
      <text:p text:style-name="P11"><text:span text:style-name="T2">Sede della ditta: [giuridica_indirizzo] [giuridica_civico] - [giuridica_comune]</text:span></text:p>
      <text:p text:style-name="P11"><text:span text:style-name="T2">P.I./C.F: [giuridica_piva]</text:span></text:p>
      <text:p text:style-name="P4">Tipo occupazione: dehor </text:p>
      <text:p text:style-name="P4">RiIascio concessione suolo pubblico permanente </text:p>
      <text:p text:style-name="P11"><text:span text:style-name="T2">Dimensione occupazione dehor : </text:span><text:span text:style-name="T12">mq. 16,00</text:span></text:p>
      <text:p text:style-name="P11"><text:span text:style-name="T2">Ubicazione: [indirizzo_search]</text:span></text:p>
      <text:p text:style-name="P12"/>
      <text:p text:style-name="P13"><text:tab/>Relativamente alla situazione tributaria della Società, si chiede agli Uffici competenti, se sussista, in capo alla medesima, stato di morosità nei confronti del Comune per debiti definitivi di carattere tributario o extra – tributario ai sensi dell'art. 7 comma 12 del Regolamento COSAP o per sanzioni al Codice della Strada. <text:tab/></text:p>
      <text:p text:style-name="P13"><text:tab/>Si prega di <text:s/>fornire riscontro, anche in caso non vi fossero rilievi o prescrizioni specifiche, nel termine di giorni 10 dalla data di ricevimento della presente.</text:p>
      <text:p text:style-name="P13"><text:tab/>Si ringrazia per la collaborazione e si porgono cordiali saluti.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it" fo:country="IT" style:font-name-asian="Noto Sans CJK SC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it" fo:country="IT" style:letter-kerning="true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Arial" fo:font-size="18pt" style:font-size-asian="18pt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314cm" fo:margin-left="-0.169cm" table:align="left" style:writing-mode="lr-tb"/>
    </style:style>
    <style:style style:name="Tabella1.A" style:family="table-column">
      <style:table-column-properties style:column-width="8.403cm"/>
    </style:style>
    <style:style style:name="Tabella1.B" style:family="table-column">
      <style:table-column-properties style:column-width="8.911cm"/>
    </style:style>
    <style:style style:name="Tabella1.1" style:family="table-row">
      <style:table-row-properties style:min-row-height="1.265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159cm" style:keep-together="true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MP1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MP2" style:family="paragraph" style:parent-style-name="Table_20_Contents_20__28_user_29_">
      <style:paragraph-properties fo:text-align="center" style:justify-single-word="false" style:writing-mode="lr-tb"/>
      <style:text-properties style:font-name="Verdana" fo:font-size="8pt" style:font-size-asian="8pt" style:font-name-complex="Verdana" style:font-size-complex="8pt"/>
    </style:style>
    <style:style style:name="MT1" style:family="text">
      <style:text-properties style:font-name="Verdana" fo:font-size="8pt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.499cm" fo:margin-bottom="0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3.752cm" fo:margin-top="3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4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STRUTTURA: SERVIZIO ATTIVITA' PRODUTTIVE </text:p>
              <text:p text:style-name="MP1">SPORTELLO UNICO DELLE ATTIVITA' PRODUTTIVE</text:p>
              <text:p text:style-name="MP1">VIA MANZONI 5 – 17100 SAVONA</text:p>
              <text:p text:style-name="MP1">TEL. 0198310305-307</text:p>
              <text:p text:style-name="MP1"/>
            </table:table-cell>
            <table:table-cell table:style-name="Tabella1.B1" office:value-type="string">
              <text:p text:style-name="MP1">DIRIGENTE: Arch Marta SPERATI</text:p>
              <text:p text:style-name="MP1">Responsabile PO: dott.ssa Elisa Gervasio</text:p>
              <text:p text:style-name="Table_20_Contents"><text:span text:style-name="MT1">e-mail: </text:span><text:a xlink:type="simple" xlink:href="mailto:commercio@comune.savona.it" text:style-name="Internet_20_link" text:visited-style-name="Visited_20_Internet_20_Link"><text:span text:style-name="Internet_20_link"><text:span text:style-name="MT1">commercio@comune.savona.it</text:span></text:span></text:a></text:p>
              <text:p text:style-name="Table_20_Contents"><text:span text:style-name="MT1">PEC: </text:span><text:a xlink:type="simple" xlink:href="mailto:suap@pec.comune.savona.it" text:style-name="Internet_20_link" text:visited-style-name="Visited_20_Internet_20_Link"><text:span text:style-name="Internet_20_link"><text:span text:style-name="MT1">suap@pec.comune.savona.it</text:span></text:span></text:a></text:p>
              <text:p text:style-name="Table_20_Contents"><text:span text:style-name="MT1">portale SUAP: </text:span><text:a xlink:type="simple" xlink:href="https://iol.comune.savona.it/suap" text:style-name="Internet_20_link" text:visited-style-name="Visited_20_Internet_20_Link"><text:span text:style-name="Internet_20_link"><text:span text:style-name="MT1">https://iol.comune.savona.it/suap</text:span></text:span></text:a></text:p>
            </table:table-cell>
          </table:table-row>
          <table:table-row table:style-name="Tabella1.2">
            <table:table-cell table:style-name="Tabella1.A2" table:number-columns-spanned="2" office:value-type="string">
              <text:p text:style-name="MP2">ORARIO PER IL PUBBLICO: LUNEDI' E GIOVEDI' 8:30-10:30; MARTEDI' 14:30-16:30</text:p>
            </table:table-cell>
            <table:covered-table-cell/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avallo Bruno</meta:initial-creator>
    <meta:creation-date>2002-04-19T12:11:00</meta:creation-date>
    <dc:creator>Marco Carbone</dc:creator>
    <dc:date>2021-02-09T17:30:44</dc:date>
    <meta:print-date>2018-02-02T11:14:00</meta:print-date>
    <meta:editing-cycles>165</meta:editing-cycles>
    <meta:editing-duration>PT1H51M</meta:editing-duration>
    <meta:document-statistic meta:table-count="1" meta:image-count="1" meta:object-count="0" meta:page-count="1" meta:paragraph-count="42" meta:word-count="260" meta:character-count="2131"/>
    <meta:generator>OpenOffice/4.1.8$Unix OpenOffice.org_project/418m3$Build-9803</meta:generator>
  </office:meta>
</office:document-meta>
</file>